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afrastering en een hekwerk ter plaatse van Waterweg 91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grar Service Termaat Terpac Holland voor het plaatsen van een afrastering en een hekwerk langs een oppervlaktewaterlichaam A (Krakenburgbeek) ter plaatse van Waterweg 91 te Putten. </text:p>
            <text:p text:style-name="common-al">De vergunning is verzonden op 19 me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4 mei 2017 tot en met 4 jul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der Velde (vergunningverlener) via telefoonnummer: 055 527 29 11.</text:p>
            <text:p text:style-name="common-al">Voor procedurele vragen kunt u contact opnemen met mevrouw Zondag (juridisch administratief medewerker) via telefoonnummer 06 50 23 69 94. </text:p>
            <text:p text:style-name="common-al">Apeldoorn, 23 mei 2017</text:p>
            <text:p text:style-name="last-al">Het nummer van de vergunning is 919569/9343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4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afrastering en een hekwerk ter plaatse van Waterweg 91 te Put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0</meta:user-defined>
    <meta:user-defined meta:name="OVERHEIDop.WsbID/DC.identifier">wsb-2017-4540</meta:user-defined>
    <meta:user-defined meta:name="OVERHEID.TaxonomieBeleidsagenda/OVERHEID.category">Natuur en milieu | Organisatie en beleid</meta:user-defined>
    <meta:user-defined meta:name="OVERHEIDop.referentienummer">919569/934315</meta:user-defined>
    <meta:user-defined meta:name="DCTERMS.abstract">Het plaatsen van een afrastering en een hekwerk langs een oppervlaktewaterlichaam A (Krakenburgbeek) ter plaatse van Waterweg 91 te Put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2RB 91</meta:user-defined>
    <meta:user-defined meta:name="OVERHEIDop.woonplaats">Putten</meta:user-defined>
    <meta:user-defined meta:name="OVERHEIDop.straatnaam">Wa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1112</meta:user-defined>
    <meta:user-defined meta:name="OVERHEID.EPSG28992/DC.spatial">166919 476876</meta:user-defined>
    <meta:user-defined meta:name="OVERHEIDop.versieInformatie"/>
  </office:meta>
</office:document-meta>
</file>