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hogen van een tuin en het vervangen en verhogen van de beschoeiing ter hoogte van Sarah Vaughanstraat 6, 1066 GA Amsterdam - AGV - W-16.0290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phogen van een tuin en het vervangen en verhogen van de beschoeiing ter hoogte van Sarah Vaughanstraat 6, 1066 GA Amsterdam. Casecode: W-16.02901.</text:p>
            <text:p text:style-name="common-al">Inzien van de stukken</text:p>
            <text:p text:style-name="common-al">Vanaf 19 januar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 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J.A. Mateboer, van de afdeling Vergunningen, Toezicht en Handhaving van Waternet, telefoon 020 608 5375.</text:p>
            <text:p text:style-name="last-al">Amsterdam, 19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45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phogen van een tuin en het vervangen en verhogen van de beschoeiing ter hoogte van Sarah Vaughanstraat 6, 1066 GA Amsterdam - AGV - W-16.0290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8</meta:user-defined>
    <meta:user-defined meta:name="OVERHEIDop.publicationIssue">454</meta:user-defined>
    <meta:user-defined meta:name="OVERHEIDop.WsbID/DC.identifier">wsb-2017-45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1066GA 6</meta:user-defined>
    <meta:user-defined meta:name="OVERHEIDop.woonplaats">Amsterdam</meta:user-defined>
    <meta:user-defined meta:name="OVERHEIDop.straatnaam">Sarah Vaughanstraat</meta:user-defined>
    <meta:user-defined meta:name="OVERHEIDgvop.Informatietype/DC.type">Beschikkingen | afhandelin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Watervergunning|exb-2017-1873</meta:user-defined>
    <meta:user-defined meta:name="OVERHEIDop.externeBijlage">mail|exb-2017-1874</meta:user-defined>
    <meta:user-defined meta:name="OVERHEIDop.externeBijlage">Tekening 1|exb-2017-1875</meta:user-defined>
    <meta:user-defined meta:name="OVERHEIDop.externeBijlage">Tekening 2|exb-2017-1876</meta:user-defined>
    <meta:user-defined meta:name="OVERHEID.EPSG28992/DC.spatial">116434 484007</meta:user-defined>
    <meta:user-defined meta:name="OVERHEIDop.versieInformatie"/>
  </office:meta>
</office:document-meta>
</file>