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edebuurt fase 1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95) het onttrekken van grondwater bij de rioolvervanging in de Redebuurt fase 1 in Capelle aan den IJssel. In de periode tussen 15 mei 2017 en 17 februari 2018 wordt maximaal 1 m3 per 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3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3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edebuurt fase 1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39</meta:user-defined>
    <meta:user-defined meta:name="OVERHEIDop.WsbID/DC.identifier">wsb-2017-45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</meta:user-defined>
    <meta:user-defined meta:name="OVERHEIDop.woonplaats">Capelle aan den IJssel</meta:user-defined>
    <meta:user-defined meta:name="OVERHEIDop.straatnaam">Jan van Kanre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926 436449</meta:user-defined>
    <meta:user-defined meta:name="OVERHEIDop.versieInformatie"/>
  </office:meta>
</office:document-meta>
</file>