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nieuwe elektrakabels en gasleiding ter hoogte van Kop van ‘t Land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pnemen en afvoeren van de oude- en het leggen van nieuwe elektrakabels en gasleiding ter hoogte van Kop van ‘t Land te Dordrecht, dossiernummer D0036845.</text:p>
            <text:p text:style-name="common-al">Start bezwaartermijn (6 weken): 1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nieuwe elektrakabels en gasleiding ter hoogte van Kop van ‘t Land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38</meta:user-defined>
    <meta:user-defined meta:name="OVERHEIDop.WsbID/DC.identifier">wsb-2017-45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LC 13</meta:user-defined>
    <meta:user-defined meta:name="OVERHEIDop.woonplaats">Dordrech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11519 422410</meta:user-defined>
    <meta:user-defined meta:name="OVERHEIDop.versieInformatie"/>
  </office:meta>
</office:document-meta>
</file>