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vervangen van een beschoeiing en vlonder, De Wurft 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72.V01, 19 mei 2017) het vervangen van een beschoeiing en van een vlonder in- en boven de hoofdwatergang ter plaatse van De Wurft 8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3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3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vervangen van een beschoeiing en vlonder, De Wurft 8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37</meta:user-defined>
    <meta:user-defined meta:name="OVERHEIDop.WsbID/DC.identifier">wsb-2017-45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V 8</meta:user-defined>
    <meta:user-defined meta:name="OVERHEIDop.woonplaats">Rotterdam</meta:user-defined>
    <meta:user-defined meta:name="OVERHEIDop.straatnaam">De Wurf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391 441177</meta:user-defined>
    <meta:user-defined meta:name="OVERHEIDop.versieInformatie"/>
  </office:meta>
</office:document-meta>
</file>