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het project “Vervanging distributienet Rozenburg” te Roz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het project “Vervanging distributienet Rozenburg” te Rozenburg, dossiernummer D0036772.</text:p>
            <text:p text:style-name="common-al">Start bezwaartermijn (6 weken): 16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3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ten behoeve van het project “Vervanging distributienet Rozenburg”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35</meta:user-defined>
    <meta:user-defined meta:name="OVERHEIDop.WsbID/DC.identifier">wsb-2017-4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VN 12</meta:user-defined>
    <meta:user-defined meta:name="OVERHEIDop.woonplaats">Rozenburg</meta:user-defined>
    <meta:user-defined meta:name="OVERHEIDop.straatnaam">Wilhelmin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188 435885</meta:user-defined>
    <meta:user-defined meta:name="OVERHEIDop.versieInformatie"/>
  </office:meta>
</office:document-meta>
</file>