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Projectplan Stuw Kapittelland,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5 mei 2017 het navolgende besluit is genomen.</text:p>
            <text:p text:style-name="common-al">
            <text:span text:style-name="nadrukvet">Projectplan Stuw Kapittelland, Gemeente Rotterdam (Hoek van Holland)</text:span>
          </text:p>
            <text:p text:style-name="common-al">Het projectplan behandelt de aanleg van een stuw en een watergang nabij Kapittelland 49 te Hoek van Holland.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kunt u raadplegen via de bijlagen bij deze publicatie vanaf dinsdag 23 mei 2017 tot en met het einde van de hierna genoemde termijn. Het is ook mogelijk om de stukken te komen inzien bij het Hoogheemraadschap van Delfland. U kunt hiervoor een afspraak maken via onderstaande contactgegevens.</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mevr. E. Jansens, Sector Project Management Bureau (PMB), telefoonnummer (015) 270 19 17 of met het KlantenContactCentrum (KCC) telefoonnummer (015) 26081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33</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3</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33</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Projectplan Stuw Kapittelland, Gemeente Rotterdam (Hoek van Hol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2</meta:user-defined>
    <meta:user-defined meta:name="OVERHEIDop.publicationIssue">4533</meta:user-defined>
    <meta:user-defined meta:name="OVERHEIDop.WsbID/DC.identifier">wsb-2017-4533</meta:user-defined>
    <meta:user-defined meta:name="OVERHEID.TaxonomieBeleidsagenda/OVERHEID.category">Bestuur | Organisatie en beleid</meta:user-defined>
    <meta:user-defined meta:name="OVERHEID.Gemeente/DC.spatial">Rotterdam</meta:user-defined>
    <meta:user-defined meta:name="DC.source">artikel 5.4 van de Waterwet;1.0:c:BWBR0025458&amp;artikel=5.4&amp;g=2017-01-01</meta:user-defined>
    <meta:user-defined meta:name="DCTERMS.abstract">Projectplan Stuw Kapittelland, Hoek van Holland Gemeente Rotterdam</meta:user-defined>
    <meta:user-defined meta:name="DCTERMS.alternative">Projectplan Stuw Kapittelland, Hoek van Holland Gemeente Rotterdam</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3151ZB 48</meta:user-defined>
    <meta:user-defined meta:name="OVERHEIDop.woonplaats">Hoek van Holland</meta:user-defined>
    <meta:user-defined meta:name="OVERHEIDop.straatnaam">Kapittelland</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Projectplan stuw Kapittelland|exb-2017-21078</meta:user-defined>
    <meta:user-defined meta:name="OVERHEIDop.externeBijlage">Bijlage Eco-effectscan stuw Kapittelland|exb-2017-21079</meta:user-defined>
    <meta:user-defined meta:name="OVERHEID.EPSG28992/DC.spatial">69490 444586</meta:user-defined>
    <meta:user-defined meta:name="OVERHEIDop.versieInformatie"/>
  </office:meta>
</office:document-meta>
</file>