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damwand ter plaatse van Het Veld 8 te Hooglanderve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mevrouw E. van Wee voor het plaatsen van een damwand in een oppervlaktewaterlichaam A ter plaatse van Het Veld 8 te Hooglanderveen.</text:p>
            <text:p text:style-name="common-al">De vergunning is verzonden op 18 me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3 mei 2017 tot en met 3 jul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23 mei 2017</text:p>
            <text:p text:style-name="last-al">Het nummer van de vergunning is 919346/93389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532</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2</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2</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plaatsen van een damwand ter plaatse van Het Veld 8 te Hoogland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32</meta:user-defined>
    <meta:user-defined meta:name="OVERHEIDop.WsbID/DC.identifier">wsb-2017-4532</meta:user-defined>
    <meta:user-defined meta:name="OVERHEID.TaxonomieBeleidsagenda/OVERHEID.category">Natuur en milieu | Organisatie en beleid</meta:user-defined>
    <meta:user-defined meta:name="OVERHEIDop.referentienummer">919346/933899</meta:user-defined>
    <meta:user-defined meta:name="DCTERMS.abstract">Het plaatsen van een damwand in een oppervlaktewaterlichaam A ter plaatse van Het Veld 8 te Hooglanderve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9GS 8</meta:user-defined>
    <meta:user-defined meta:name="OVERHEIDop.woonplaats">Hooglanderveen</meta:user-defined>
    <meta:user-defined meta:name="OVERHEIDop.straatnaam">Het vel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1073</meta:user-defined>
    <meta:user-defined meta:name="OVERHEID.EPSG28992/DC.spatial">157433 466311</meta:user-defined>
    <meta:user-defined meta:name="OVERHEIDop.versieInformatie"/>
  </office:meta>
</office:document-meta>
</file>