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wijderen en aanleggen van een brug ter plaatse van de Nijbroekerweg en Veluwsedijk te Ems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Epe  voor het verwijderen van een bestaande brug over de Grote Wetering en het aanleggen van een nieuwe brug over de Grote Wetering ter plaatse van de Nijbroekerweg en Veluwsedijk te Emst.</text:p>
            <text:p text:style-name="common-al">De vergunning is verzonden op 18 mei 2017.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3 mei 2017 tot en met 3 juli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Baanders (vergunningverlener) via telefoonnummer: 055 527 29 11.</text:p>
            <text:p text:style-name="common-al">Voor procedurele vragen kunt u contact opnemen met mevrouw Verwoert (administratief medewerker) via telefoonnummer: 06 15 89 20 32.</text:p>
            <text:p text:style-name="common-al">Apeldoorn, 23 mei 2017</text:p>
            <text:p text:style-name="last-al">Het nummer van de vergunning is 917369/9339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530</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30</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30</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wijderen en aanleggen van een brug ter plaatse van de Nijbroekerweg en Veluwsedijk te Em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3</meta:user-defined>
    <meta:user-defined meta:name="OVERHEIDop.publicationIssue">4530</meta:user-defined>
    <meta:user-defined meta:name="OVERHEIDop.WsbID/DC.identifier">wsb-2017-4530</meta:user-defined>
    <meta:user-defined meta:name="OVERHEID.TaxonomieBeleidsagenda/OVERHEID.category">Natuur en milieu | Organisatie en beleid</meta:user-defined>
    <meta:user-defined meta:name="OVERHEIDop.referentienummer">917369/933940</meta:user-defined>
    <meta:user-defined meta:name="DCTERMS.abstract">Het verwijderen van een bestaande brug over de Grote Wetering en het aanleggen van een nieuwe brug over de Grote Wetering ter plaatse van de Nijbroekerweg en Veluwsedijk te Ems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166KR 21t</meta:user-defined>
    <meta:user-defined meta:name="OVERHEIDop.woonplaats">Emst</meta:user-defined>
    <meta:user-defined meta:name="OVERHEIDop.straatnaam">Nijbroeker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21072</meta:user-defined>
    <meta:user-defined meta:name="OVERHEID.EPSG28992/DC.spatial">199514 479794</meta:user-defined>
    <meta:user-defined meta:name="OVERHEIDop.versieInformatie"/>
  </office:meta>
</office:document-meta>
</file>