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aliseren van een buitendijkse natuurspeelplaats (Woeste Willem) ter plaatse van Worp 111 te Devente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P. van Kempen voor het realiseren van een buitendijkse natuurspeelplaats (Woeste Willem) en het hiervoor graven in de beschermingszone A en beschermingszone B van de primaire waterkering IJsseldijk ter plaatse van Worp 111 te Deventer.</text:p>
            <text:p text:style-name="common-al">De vergunning is verzonden op 18 me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3 mei 2017 tot en met 3 juli 2017 bij: </text:p>
            <text:p text:style-name="common-al">
            <text:span text:style-name="nadrukvet">-</text:span>
            <text:span text:style-name="nadrukvet"/>
            <text:span text:style-name="nadrukvet"/>Waterschap Vallei en Veluwe, Steenbokstraat 10 in Apeldoorn: elke werkdag na telefonische afspraak (06 15 89 20 32 / 055 527 29 11). </text:p>
            <text:p text:style-name="common-al">Indien gewenst kan de vergunning met bekendmaking ook naar u gemaild worden. </text:p>
            <text:p text:style-name="common-al">In dat geval kunt u een e-mail sturen naar <text:span text:style-name="nadrukondlijn">averwoert@vallei-veluwe.nl</text:span></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 </text:p>
            <text:p text:style-name="tussenkopcur">
            <text:span text:style-name="nadrukvet">Vragen </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administratief medewerker) via telefoonnummer: 06 15 89 20 32. </text:p>
            <text:p text:style-name="common-al">Apeldoorn, 23 mei 2017 </text:p>
            <text:p text:style-name="last-al">Het nummer van de vergunning is 888490/9340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2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realiseren van een buitendijkse natuurspeelplaats (Woeste Willem) ter plaatse van Worp 111 te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29</meta:user-defined>
    <meta:user-defined meta:name="OVERHEIDop.WsbID/DC.identifier">wsb-2017-4529</meta:user-defined>
    <meta:user-defined meta:name="OVERHEID.TaxonomieBeleidsagenda/OVERHEID.category">Natuur en milieu | Organisatie en beleid</meta:user-defined>
    <meta:user-defined meta:name="OVERHEIDop.referentienummer">888490/934090</meta:user-defined>
    <meta:user-defined meta:name="DCTERMS.abstract">Het realiseren van een buitendijkse natuurspeelplaats (Woeste Willem) en het hiervoor graven in de beschermingszone A en beschermingszone B van de primaire waterkering IJsseldijk ter plaatse van Worp 111 te Deven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419AD 111</meta:user-defined>
    <meta:user-defined meta:name="OVERHEIDop.woonplaats">Deventer</meta:user-defined>
    <meta:user-defined meta:name="OVERHEIDop.straatnaam">Wor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071</meta:user-defined>
    <meta:user-defined meta:name="OVERHEID.EPSG28992/DC.spatial">206637 474064</meta:user-defined>
    <meta:user-defined meta:name="OVERHEIDop.versieInformatie"/>
  </office:meta>
</office:document-meta>
</file>