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steiger met drijvend terras, Bergse Rechter Rottekade 1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336.V01, 18 mei 2017) het aanbrengen van een steiger met een drijvend terras in de Rotte en in de beschermingszone van de daaraan grenzende boezemwaterkering ter plaatse van Bergse Rechter Rottekade 1 in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528</text:span><text:line-break/><text:date style:data-style-name="dag" text:fixed="true" text:date-value="2017-05-22"/><text:line-break/><text:date style:data-style-name="jaar" text:fixed="true" text:date-value="2017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528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528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steiger met drijvend terras, Bergse Rechter Rottekade 1 in Rot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22</meta:user-defined>
    <meta:user-defined meta:name="OVERHEIDop.publicationIssue">4528</meta:user-defined>
    <meta:user-defined meta:name="OVERHEIDop.WsbID/DC.identifier">wsb-2017-452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51AB 1</meta:user-defined>
    <meta:user-defined meta:name="OVERHEIDop.woonplaats">Rotterdam</meta:user-defined>
    <meta:user-defined meta:name="OVERHEIDop.straatnaam">Bergse Rechter Rottekade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2968 439785</meta:user-defined>
    <meta:user-defined meta:name="OVERHEIDop.versieInformatie"/>
  </office:meta>
</office:document-meta>
</file>