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Jaarrekening 2016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van Rijnland heeft in zijn vergadering van 16 mei 2017 de ontwerp-Jaarrekening 2016 vastgesteld. Het ontwerp  ligt van 22 mei  2017 tot en met 4 juni 2017, tijdens kantooruren, ter inzage op het kantoor van het hoogheemraadschap van Rijnland, Archimedesweg 1, 2333 CM Leiden. Het ontwerp is vanaf 23 mei 2017 online in te zien aan de linkerkant van deze bekendmaking. </text:p>
            <text:p text:style-name="common-al">Belanghebbenden kunnen tijdens deze termijn schriftelijk een zienswijze op het ontwerp indienen bij het college van dijkgraaf en hoogheemraden van het hoogheemraadschap van Rijnland, postbus 156, 2300 AD Leiden.</text:p>
            <text:p text:style-name="common-al">In haar bijeenkomst van 21 juni 2017 behandelt de Verenigde Vergadering de ontwerp Jaarrekening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text:span>
            <text:span text:style-name="datum">22 me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527</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27</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27</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Jaarrekening 2016 ter inzag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2</meta:user-defined>
    <meta:user-defined meta:name="OVERHEIDop.publicationIssue">4527</meta:user-defined>
    <meta:user-defined meta:name="OVERHEIDop.WsbID/DC.identifier">wsb-2017-4527</meta:user-defined>
    <meta:user-defined meta:name="OVERHEID.TaxonomieBeleidsagenda/OVERHEID.category">Financiën | Organisatie en beleid</meta:user-defined>
    <meta:user-defined meta:name="OVERHEID.Waterschap/DC.spatial">Hoogheemraadschap van Rijn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op.externeBijlage">Programmajaarverslag 2016 |exb-2017-21068</meta:user-defined>
    <meta:user-defined meta:name="OVERHEIDop.versieInformatie"/>
  </office:meta>
</office:document-meta>
</file>