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concept projectplan Reggedal 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Vechtstromen maakt bekend dat het in zijn vergadering van 16 mei 2017 het concept projectplan Reggedal Enter heeft vastgesteld. Het gaat hierbij om de volgende werkzaamheden:</text:p>
            <text:p text:style-name="common-al">Het project heeft betrekking op het realiseren van 160 hectare nieuwe natuur en circa 12 km beekherstel in het Reggedal rondom bij Enter. Hierbij wordt de Regge heringericht en worden landbouwgronden omgezet in natuur.</text:p>
            <text:p text:style-name="common-al">Onderdeel van het plan is de bouw van twee waterinlaatpunten, waarmee in de zomerperiode de Regge vanuit de zijtak Twentekanaal via de Oude Hagmolenbeek en de Twickelervaart van water kan worden voorzien.</text:p>
            <text:p text:style-name="common-al"/>
            <text:p text:style-name="common-al">
            <text:span text:style-name="nadrukvet">Ter inzage</text:span>
          </text:p>
            <text:p text:style-name="common-al">Het projectplan ‘Reggedal Enter’ en de bijhorende bijlagen treft u links aan bij ‘Externe bijlagen’. De plannen liggen van 24 mei 2017 tot 5 juli 2017 ter inzage tijdens kantooruren in het waterschapshuis (receptie, begane grond) Kooikersweg 1 te Almelo en het waterschapskantoor in Coevorden, Burgemeester Feithsingel 2. Ook kan het concept projectplan worden ingezien na telefonische afspraak, telefoon 088-2203333. </text:p>
            <text:p text:style-name="common-al"/>
            <text:p text:style-name="common-al">
            <text:span text:style-name="nadrukvet">Zienswijzen</text:span>
          </text:p>
            <text:p text:style-name="last-al">Gedurende bovengenoemde termijn kunnen belanghebbenden hun zienswijze over het concept projectplan schriftelijk kenbaar maken aan het dagelijks bestuur van waterschap Vechtstromen, Postbus 5006, 7600 GA Almelo. Indien u uw zienswijze mondeling wilt geven, verzoeken wij u hiervoor een afspraak te maken via telefoon 088-22033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52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2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2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concept projectplan Reggedal En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4</meta:user-defined>
    <meta:user-defined meta:name="OVERHEIDop.publicationIssue">4526</meta:user-defined>
    <meta:user-defined meta:name="OVERHEIDop.WsbID/DC.identifier">wsb-2017-4526</meta:user-defined>
    <meta:user-defined meta:name="OVERHEID.TaxonomieBeleidsagenda/OVERHEID.category">Bestuur | Organisatie en beleid</meta:user-defined>
    <meta:user-defined meta:name="OVERHEID.Waterschap/DC.spatial">Waterschap Vechtstromen</meta:user-defined>
    <meta:user-defined meta:name="DC.source">artikel 5.4 van de Waterwet;1.0:c:BWBR0025458&amp;artikel=5.4&amp;g=2017-01-01</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OVERHEID.PostcodeHuisnummer/OVERHEIDop.postcodeHuisnummer">7468PZ 28 zh01</meta:user-defined>
    <meta:user-defined meta:name="OVERHEIDop.woonplaats">Enter</meta:user-defined>
    <meta:user-defined meta:name="OVERHEIDop.straatnaam">Wierdenseweg</meta:user-defined>
    <meta:user-defined meta:name="OVERHEIDgvop.Informatietype/DC.type">Plannen | overig</meta:user-defined>
    <meta:user-defined meta:name="OVERHEID.Waterschap/DCTERMS.publisher">Waterschap Vechtstromen</meta:user-defined>
    <meta:user-defined meta:name="OVERHEID.Waterschap/OVERHEID.authority">Waterschap Vechtstromen</meta:user-defined>
    <meta:user-defined meta:name="OVERHEIDop.externeBijlage">II.1.b. Projectplan Waterwet Reggedal Enter|exb-2017-21049</meta:user-defined>
    <meta:user-defined meta:name="OVERHEIDop.externeBijlage">II.1.c. B1 Situatie 01|exb-2017-21050</meta:user-defined>
    <meta:user-defined meta:name="OVERHEIDop.externeBijlage">II.1.d. B1 Situatie 02|exb-2017-21051</meta:user-defined>
    <meta:user-defined meta:name="OVERHEIDop.externeBijlage">II.1.e. B1 Situatie 03|exb-2017-21052</meta:user-defined>
    <meta:user-defined meta:name="OVERHEIDop.externeBijlage">II.1.f. B1 Situatie 04|exb-2017-21053</meta:user-defined>
    <meta:user-defined meta:name="OVERHEIDop.externeBijlage">II.1.g. B1 Situatie 05|exb-2017-21054</meta:user-defined>
    <meta:user-defined meta:name="OVERHEIDop.externeBijlage">II.1.h. B1 Twentekanaal inlaten Oude Hagmolenbeek |exb-2017-21055</meta:user-defined>
    <meta:user-defined meta:name="OVERHEIDop.externeBijlage">II.1.i. B1 Twentekanaal inlaten Twicklervaart v2.0|exb-2017-21056</meta:user-defined>
    <meta:user-defined meta:name="OVERHEIDop.externeBijlage">II.1.j. B2 Tekening 06 Dwarsprofielen 1-3|exb-2017-21057</meta:user-defined>
    <meta:user-defined meta:name="OVERHEIDop.externeBijlage">II.1.k. B2 Tekening 07 Dwarsprofielen 4-6|exb-2017-21058</meta:user-defined>
    <meta:user-defined meta:name="OVERHEIDop.externeBijlage">II.1.l. B2 Tekening 08 Dwarsprofielen 7-9|exb-2017-21059</meta:user-defined>
    <meta:user-defined meta:name="OVERHEIDop.externeBijlage">II.1.m. B2 Tekening 09 Dwarsprofielen 10-11|exb-2017-21060</meta:user-defined>
    <meta:user-defined meta:name="OVERHEIDop.externeBijlage">II.1.n. B2 Tekening 10 Dwarsprofielen 12-14|exb-2017-21061</meta:user-defined>
    <meta:user-defined meta:name="OVERHEIDop.externeBijlage">II.1.o. B2 Tekening 11 Dwarsprofielen 15-16|exb-2017-21062</meta:user-defined>
    <meta:user-defined meta:name="OVERHEIDop.externeBijlage">II.1.p. B2 Tekening 12 Dwarsprofielen 17-18|exb-2017-21063</meta:user-defined>
    <meta:user-defined meta:name="OVERHEIDop.externeBijlage">II.1.q. B2 Tekening 13 Dwarsprofielen 19-20|exb-2017-21064</meta:user-defined>
    <meta:user-defined meta:name="OVERHEIDop.externeBijlage">II.1.r. B2 Tekening 14 Dwarsprofielen 21-22|exb-2017-21065</meta:user-defined>
    <meta:user-defined meta:name="OVERHEIDop.externeBijlage">II.1.s. B3 HydrologischontwerpReggedal 2017_compri|exb-2017-21066</meta:user-defined>
    <meta:user-defined meta:name="OVERHEIDop.externeBijlage">II.1.t. Bijlage 4. Vergunningeninventarisatie Regg|exb-2017-21067</meta:user-defined>
    <meta:user-defined meta:name="OVERHEID.EPSG28992/DC.spatial">235693 481546</meta:user-defined>
    <meta:user-defined meta:name="OVERHEIDop.versieInformatie"/>
  </office:meta>
</office:document-meta>
</file>