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Trambaanweg 6 in Hav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vangen, verplaatsen, hebben en onderhouden van brug, nummer DH-02-C15, tussen de percelen Havelte, sectie R, de nummers 471 en 476, in het gebied Paardeweide Veendijk in de gemeente Westerveld. (<text:span text:style-name="nadrukcur">dossiernummer Z/17/011191; verzenddatum 18-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523</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23</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23</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Trambaanweg 6 in Havel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2</meta:user-defined>
    <meta:user-defined meta:name="OVERHEIDop.publicationIssue">4523</meta:user-defined>
    <meta:user-defined meta:name="OVERHEIDop.WsbID/DC.identifier">wsb-2017-45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71RS 6</meta:user-defined>
    <meta:user-defined meta:name="OVERHEIDop.woonplaats">Havelte</meta:user-defined>
    <meta:user-defined meta:name="OVERHEIDop.straatnaam">Trambaa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0137 527419</meta:user-defined>
    <meta:user-defined meta:name="OVERHEID.EPSG28992/DC.spatial">210137 527419</meta:user-defined>
    <meta:user-defined meta:name="OVERHEIDop.versieInformatie"/>
  </office:meta>
</office:document-meta>
</file>