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ldhuisweg te IJ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an de brug, nummer W1-30-14-5-D6, door het leggen, hebben en/of onderhouden van een dam met duiker aan de Veldhuisweg te IJhorst. (<text:span text:style-name="nadrukcur">dossiernummer Z/17/011249; verzenddatum 18-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2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ldhuisweg te IJ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21</meta:user-defined>
    <meta:user-defined meta:name="OVERHEIDop.WsbID/DC.identifier">wsb-2017-45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5PP 5</meta:user-defined>
    <meta:user-defined meta:name="OVERHEIDop.woonplaats">IJhorst</meta:user-defined>
    <meta:user-defined meta:name="OVERHEIDop.straatnaam">Veld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637 519080</meta:user-defined>
    <meta:user-defined meta:name="OVERHEIDop.versieInformatie"/>
  </office:meta>
</office:document-meta>
</file>