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richten van handelingen in een watersysteemHet Roer 1A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text:p>
            <text:p text:style-name="common-al">J.ter Beek voor het legaliseren van een reeds geplaatste damwand langs een oppervlaktewaterlichaam A en het aanleggen van een steiger langs een oppervlaktewaterlichaam A ter plaatse van Het Roer 1 te Bunschoten.</text:p>
            <text:p text:style-name="common-al">De vergunning is verzonden op 16 januari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donderdag 19 januari 2017 tot en met woensdag 1 maart 2017 bij Waterschap Vallei en Veluwe, Steenbokstraat 10 in Apeldoorn: elke werkdag na telefonische afspraak (055 527 29 11/06 117 33 159).</text:p>
            <text:p text:style-name="common-al">Indien gewenst kan de vergunning met bekendmaking ook naar u gemaild worden. In dat geval kunt u een e-mail sturen naar adminvergunning@vallei-veluwe.nl/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text:p>
            <text:p text:style-name="common-al">W.van Wijngaarden (vergunningverlener) via telefoonnummer 06 23 00 58 99. Voor procedurele vragen kunt u contact opnemen met L. Kort (administratief medewerker) via telefoonnummer 06 117 33 159.</text:p>
            <text:p text:style-name="common-al">Apeldoorn, woensdag 18 januari 2017</text:p>
            <text:p text:style-name="last-al">Het nummer van de vergunning is 880074/89600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5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richten van handelingen in een watersysteemHet Roer 1A te Bunscho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52</meta:user-defined>
    <meta:user-defined meta:name="OVERHEIDop.WsbID/DC.identifier">wsb-2017-452</meta:user-defined>
    <meta:user-defined meta:name="OVERHEID.TaxonomieBeleidsagenda/OVERHEID.category">Natuur en milieu | Organisatie en beleid</meta:user-defined>
    <meta:user-defined meta:name="OVERHEIDop.referentienummer">880074/896009</meta:user-defined>
    <meta:user-defined meta:name="DCTERMS.abstract">Bekendmaking watervergunning voor het verrichten van handelingen in een watersysteem Het Roer 1A te Bu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ZL 1</meta:user-defined>
    <meta:user-defined meta:name="OVERHEIDop.woonplaats">Bunschoten-Spakenburg</meta:user-defined>
    <meta:user-defined meta:name="OVERHEIDop.straatnaam">Vuronger</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864</meta:user-defined>
    <meta:user-defined meta:name="OVERHEID.EPSG28992/DC.spatial">154762 473261</meta:user-defined>
    <meta:user-defined meta:name="OVERHEIDop.versieInformatie"/>
  </office:meta>
</office:document-meta>
</file>