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 op 7 en 2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7 juni 2017</text:span> om <text:span text:style-name="nadrukvet">19.30 uur</text:span> komt de gecombineerde commissie Bestuurlijke aangelegenheden, Middelen en Zuiveringsbeheer en de commissie Systeem, Kwaliteit en Keten in een openbare vergadering bijeen.</text:p>
            <text:p text:style-name="common-al">Op <text:span text:style-name="nadrukvet">woensdag 28 juni 2017</text:span> om<text:span text:style-name="nadrukvet"> 13.30 uur </text:span>komt het algemeen bestuur bijeen in een openbare vergadering, waarin ondermeer de jaarrekening en het jaarverslag formeel worden vastgesteld. </text:p>
            <text:p text:style-name="common-al">De vergaderingen worden gehouden in het waterschapskantoor, Poldermolen 2 te Houten.</text:p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tenminste 14.00-16.00 uur) voor een ieder ter inzage op het waterschapskantoor. De jaarstukken liggen tenminste twee weken ter inzage voorafgaand aan de AB-vergadering van 28 juni 2017 (art. 103 Waterschapswet).</text:p>
            <text:p text:style-name="common-al">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common-al">P.J.M. Poelmann, dijkgraaf.</text:p>
            <text:p text:style-name="common-al"> Houten, 18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 op 7 en 28 jun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19</meta:user-defined>
    <meta:user-defined meta:name="OVERHEIDop.WsbID/DC.identifier">wsb-2017-4519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