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en voor werkzaamheden in verband met de reconstructie van de N274 te Schinveld in de Merkelbeker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8 mei 2017 onder het stellen van voorschriften, een drietal watervergunningen zijn verleend voor:</text:p>
            <text:p text:style-name="common-al">- het (tijdelijk) lozen van grondwater dat vrijkomt bij de aanleg van de nieuwe (eco)duiker N274 in de Merkelbekerbeek te Schinveld, zaaknummer 2017-Z3204;</text:p>
            <text:p text:style-name="common-al">- het maken en behouden van een (eco)duiker in de Merkelbekerbeek ter hoogte van de kruising met de N274 te Schinveld, zaaknummer 2017-Z2825;</text:p>
            <text:p text:style-name="common-al">- het (tijdelijk) lozen van grondwater dat vrijkomt bij de aanleg van riolering nabij N274 en de Echterbaan te Schinveld in de Merkelbekerbeek te Schinveld, zaaknummer 2017-3474.</text:p>
            <text:p text:style-name="common-al">- Tevens heeft het dagelijks bestuur van Waterschap Limburg op 18 mei 2017 een besluit genomen op het verzoek om intrekking van de op 23 januari 1961 verleende vergunning voor een duiker in de Merkelbekerbeek ter hoogte van de kruising met de N274 te Schinveld. Het intrekkingsbesluit is geregistreerd onder zaaknummer 2017-Z4345.</text:p>
            <text:p text:style-name="common-al">De bekendmaking van besluiten die tot een of meer belanghebbenden zijn gericht, geschiedt krachtens artikel 3:41, eerste lid Awb door toezending of uitreiking aan de aanvrager. De besluiten zijn op 18 mei 2017 aan de vergunninghouder toegezonden.</text:p>
            <text:p text:style-name="common-al">
            <text:span text:style-name="nadrukvet">Inzage</text:span>
          </text:p>
            <text:p text:style-name="common-al">De besluiten met bijbehorende stukken kunt u inzien in de linkerkolom onder “externe bijlagen”. Desgewenst kunt u een afschrift krijgen. Op verzoek kan een mondelinge toelichting op de besluiten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de besluiten zijn verzonden aan de aanvrager een bezwaarschrift indienen. Het bezwaarschrift dient te worden gericht aan het dagelijks bestuur van Waterschap Limburg, Postbus 185, 6130 AD Sittard, onder vermelding van het betreffende zaaknummer.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besluiten treden in werking op de eerste dag na de bekendmaking. Op grond van artikel 6.16 van de Awb schorst de werking van het bezwaar het besluit niet. Gelet hierop kan, indien tegen he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en en het intrekkingsbesluit kunt u contact opnemen met Dré Schrouff van het team vergunningen en plantoetsing, via telefoonnummer +31 655742330.</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518</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18</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18</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en voor werkzaamheden in verband met de reconstructie van de N274 te Schinveld in de Merkelbeker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2</meta:user-defined>
    <meta:user-defined meta:name="OVERHEIDop.publicationIssue">4518</meta:user-defined>
    <meta:user-defined meta:name="OVERHEIDop.WsbID/DC.identifier">wsb-2017-4518</meta:user-defined>
    <meta:user-defined meta:name="OVERHEID.TaxonomieBeleidsagenda/OVERHEID.category">Natuur en milieu | Organisatie en beleid</meta:user-defined>
    <meta:user-defined meta:name="OVERHEIDop.referentienummer">2017-Z3204, 2825, 3474, 434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451PA 17</meta:user-defined>
    <meta:user-defined meta:name="OVERHEIDop.woonplaats">Schinveld</meta:user-defined>
    <meta:user-defined meta:name="OVERHEIDop.straatnaam">Echterbaa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3204|exb-2017-21025</meta:user-defined>
    <meta:user-defined meta:name="OVERHEIDop.externeBijlage">watervergunning 2017-Z2825|exb-2017-21026</meta:user-defined>
    <meta:user-defined meta:name="OVERHEIDop.externeBijlage">bijlagen bij watervergunning 2017-Z2825|exb-2017-21027</meta:user-defined>
    <meta:user-defined meta:name="OVERHEIDop.externeBijlage">watervergunning 2017-Z3474|exb-2017-21028</meta:user-defined>
    <meta:user-defined meta:name="OVERHEIDop.externeBijlage">intrekkingsbesluit 2017-Z4345|exb-2017-21029</meta:user-defined>
    <meta:user-defined meta:name="OVERHEID.EPSG28992/DC.spatial">196135 330584</meta:user-defined>
    <meta:user-defined meta:name="OVERHEIDop.versieInformatie"/>
  </office:meta>
</office:document-meta>
</file>