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behouden van een wegkruis in de waterkering Merum - Ool - Herten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het aanleggen en behouden van een wegkruis in de waterkering Merum - Ool - Herten te Herten.</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9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s ik u naar</text:p>
            <text:p text:style-name="common-al">voornoemde site.</text:p>
            <text:p text:style-name="common-al">
            <text:span text:style-name="nadrukvet">Informatie</text:span>
          </text:p>
            <text:p text:style-name="common-al">Voor nadere informatie over de vergunning kunt u contact opnemen met Raymond Sterck van het</text:p>
            <text:p text:style-name="common-al">team vergunningen en plantoetsing, via telefoonnummer 06-52041195.</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1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behouden van een wegkruis in de waterkering Merum - Ool - Herten te Herten in de gemeen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6</meta:user-defined>
    <meta:user-defined meta:name="OVERHEIDop.WsbID/DC.identifier">wsb-2017-4516</meta:user-defined>
    <meta:user-defined meta:name="OVERHEID.TaxonomieBeleidsagenda/OVERHEID.category">Natuur en milieu | Organisatie en beleid</meta:user-defined>
    <meta:user-defined meta:name="OVERHEIDop.referentienummer">2017-Z1983</meta:user-defined>
    <meta:user-defined meta:name="DCTERMS.abstract">Watervergunning voor het aanleggen en behouden van een wegkruis in de waterkering Merum - Ool - Herten te Her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A 17</meta:user-defined>
    <meta:user-defined meta:name="OVERHEIDop.woonplaats">Herten</meta:user-defined>
    <meta:user-defined meta:name="OVERHEIDop.straatnaam">Markt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983|exb-2017-21009</meta:user-defined>
    <meta:user-defined meta:name="OVERHEID.EPSG28992/DC.spatial">194828 353924</meta:user-defined>
    <meta:user-defined meta:name="OVERHEIDop.versieInformatie"/>
  </office:meta>
</office:document-meta>
</file>