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de noordelijke sloot ter hoogte van De Krijgsman fase 1 in Muiden - AGV - W-17.007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dempen van de noordelijke sloot ter hoogte van De Krijgsman fase 1 in Muiden. Casecode: W-17.00770.</text:p>
            <text:p text:style-name="common-al">De vergunning wordt verleend voor de periode van 2 jaar vanaf het moment dat deze in werking treedt.</text:p>
            <text:p text:style-name="common-al">Inzien van de stukken</text:p>
            <text:p text:style-name="common-al">Vanaf 22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Vergunningen, Toezicht en Handhaving van Waternet, telefoon 020 608 5426.</text:p>
            <text:p text:style-name="last-al">Amsterdam, 22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1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1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1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dempen van de noordelijke sloot ter hoogte van De Krijgsman fase 1 in Muiden - AGV - W-17.0077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515</meta:user-defined>
    <meta:user-defined meta:name="OVERHEIDop.WsbID/DC.identifier">wsb-2017-45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XN 41</meta:user-defined>
    <meta:user-defined meta:name="OVERHEIDop.woonplaats">Muiden</meta:user-defined>
    <meta:user-defined meta:name="OVERHEIDop.straatnaam">P.C. Hooft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1000</meta:user-defined>
    <meta:user-defined meta:name="OVERHEIDop.externeBijlage">Luchtfoto|exb-2017-21001</meta:user-defined>
    <meta:user-defined meta:name="OVERHEID.EPSG28992/DC.spatial">133085 482995</meta:user-defined>
    <meta:user-defined meta:name="OVERHEIDop.versieInformatie"/>
  </office:meta>
</office:document-meta>
</file>