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style:style style:family="table-column" style:parent-style-name="colspec" style:name="id1-3-2-2-1-18-1-1">
      <style:table-column-properties style:rel-column-width="93*"/>
    </style:style>
  </office:automatic-styles>
  <office:body>
    <office:text>
      <text:p text:style-name="new_page_staatscourant"/>
      <text:p text:style-name="single-kop-titel">Submandaat teamleider Vergunningverlening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clustermanager Vergunningverlening van </text:span>
            <text:span text:style-name="nadrukvet">Wetterskip</text:span>
            <text:span text:style-name="nadrukvet"> Fryslân</text:span>
          </text:p>
            <text:p text:style-name="al"/>
            <text:p text:style-name="al">Gelet op lid 7 van het “Besluit submandaat, volmacht en machtiging secretaris-directeur Wetterskip Fryslân d.d. 6 maart 2016 waarin het volgende is bepaald:</text:p>
            <text:p text:style-name="al"/>
            <text:p text:style-name="al">“De managers Water, Bedrijfsvoering en de clustermanagers zijn onder eventueel nader door hen te stellen voorwaarden en na verkregen toestemming van de secretaris-directeur bevoegd om ten aanzien van de punten vermeld op de bij dit besluit behorende lijst, submandaat, volmacht of machtiging te verlenen of te doen verlenen. Het verlenen van submandaat, volmacht en machtiging, zoals bedoeld in dit artikel, is alleen mogelijk als het aangelegenheden betreft, die behoren tot het werkterrein van betrokkenen en die naar aard en inhoud niet een zodanig gewicht hebben dat zij door de mandans, of degene die de volmacht of de machtiging heeft verstrekt, zelf behoren te worden afgedaan. De aldus ontstane bevoegdheden dienen in een centraal register te worden geregistreerd, waarvan het beheer berust bij de manager Juridische zaken en Eigendomsbeheer”.</text:p>
            <text:p text:style-name="al"/>
            <text:p text:style-name="al">
            <text:span text:style-name="nadrukvet">Besluit:</text:span>
          </text:p>
            <text:p text:style-name="al">
            <text:span text:style-name="nadrukvet"/>
          </text:p>
            <text:p text:style-name="al"/>
            <text:p text:style-name="al">Op basis van hiervoor genoemd artikel en de verkregen toestemming van de secretaris-directeur, blijkend uit de medeondertekening van dit document, ten aanzien van de hieronder genoemde taken een submandaat aan de teamleider Vergunningverlening te verlenen:</text:p>
            <text:p text:style-name="al"/>
            <text:list text:style-name="id1-3-2-2-1-13">
              <text:list-item text:style-override="id1-3-2-2-1-13-1">
                <text:number>•</text:number>
                <text:p text:style-name="al">Behandeling van verzoeken tot het indienen van een vergunningaanvraag;</text:p>
              </text:list-item>
              <text:list-item text:style-override="id1-3-2-2-1-13-2">
                <text:number>•</text:number>
                <text:p text:style-name="al">Correspondentie naar aanleiding van (voor) overleg directe of indirecte lozingen;</text:p>
              </text:list-item>
              <text:list-item text:style-override="id1-3-2-2-1-13-3">
                <text:number>•</text:number>
                <text:p text:style-name="al">Het verlenen/weigeren van Watervergunningen op grond van de Keur en hoofdstuk 6 van de Waterwet. Passend binnen de daartoe geformuleerde beleidskaders en alleen uitdrukkelijk voor zaken die geen bestuurlijke afweging vereisen;</text:p>
              </text:list-item>
              <text:list-item text:style-override="id1-3-2-2-1-13-4">
                <text:number>•</text:number>
                <text:p text:style-name="al">Het afhandelen van meldingen en het ter zake stellen van maatwerkvoorschriften. Passend binnen de daartoe geformuleerde beleidskaders en alleen uitdrukkelijk voor zaken die geen bestuurlijke afweging vereisen;</text:p>
              </text:list-item>
              <text:list-item text:style-override="id1-3-2-2-1-13-5">
                <text:number>•</text:number>
                <text:p text:style-name="al">Het adviseren aan het bevoegd gezag omtrent een vergunning voor indirecte lozingen op oppervlaktewater.</text:p>
              </text:list-item>
            </text:list>
            <text:p text:style-name="al"/>
            <text:p text:style-name="al">Aldus vastgesteld door de clustermanager Vergunningverlening van Wetterskip Fryslân </text:p>
            <text:p text:style-name="al">d.d. 16 mei 2017.</text:p>
            <text:p text:style-name="al"/>
            <text:section text:name="table_id1-3-2-2-1-18" text:style-name="table">
              <text:p text:style-name="table_top"/>
              <table:table table:style-name="tgroup">
                <table:table-column table:style-name="id1-3-2-2-1-18-1-1"/>
                <table:table-row table:style-name="row">
                  <table:table-cell table:style-name="entry" table:number-rows-spanned="1" table:number-columns-spanned="1">
                    <text:p text:style-name="table_al">Mevrouw mr. G. de Jong,</text:p>
                  </table:table-cell>
                </table:table-row>
                <table:table-row table:style-name="row">
                  <table:table-cell table:style-name="entry" table:number-rows-spanned="1" table:number-columns-spanned="1">
                    <text:p text:style-name="table_al">clustermanager Vergunningverlen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akkoord:</text:p>
                  </table:table-cell>
                </table:table-row>
                <table:table-row table:style-name="row">
                  <table:table-cell table:style-name="entry" table:number-rows-spanned="1" table:number-columns-spanned="1">
                    <text:p text:style-name="table_al">De heer O. Bijlsma,</text:p>
                  </table:table-cell>
                </table:table-row>
                <table:table-row table:style-name="row">
                  <table:table-cell table:style-name="entry" table:number-rows-spanned="1" table:number-columns-spanned="1">
                    <text:p text:style-name="table_al">secretaris-directeu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1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mandaat teamleider Vergunningverlening Wetterskip Fryslâ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13</meta:user-defined>
    <meta:user-defined meta:name="OVERHEIDop.WsbID/DC.identifier">wsb-2017-4513</meta:user-defined>
    <meta:user-defined meta:name="OVERHEID.TaxonomieBeleidsagenda/OVERHEID.category">Recht | Organisatie en beleid</meta:user-defined>
    <meta:user-defined meta:name="OVERHEID.Waterschap/DC.spatial">Wetterskip Fryslân</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7-05-22</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2116_1</meta:user-defined>
    <meta:user-defined meta:name="OVERHEIDop.externeBijlage">Submandaat teamleider Vergunningverlening|exb-2017-20980</meta:user-defined>
    <meta:user-defined meta:name="OVERHEIDop.versieInformatie"/>
  </office:meta>
</office:document-meta>
</file>