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theim, dam met duiker waterloop OWAOV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Pluimveebedrijf Bouma te Bergentheim voor het aanbrengen en hebben van een gronddam met duiker ter lengte van 7 meter in de waterloop OWAOV040, gelegen op het perceel kadastraal bekend als gemeente Ambt-Hardenberg, sectie AC, nummer 1050 te Bergentheim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94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12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entheim, dam met duiker waterloop OWAOV04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12</meta:user-defined>
    <meta:user-defined meta:name="OVERHEIDop.WsbID/DC.identifier">wsb-2017-45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1PS 1</meta:user-defined>
    <meta:user-defined meta:name="OVERHEIDop.woonplaats">Bergentheim</meta:user-defined>
    <meta:user-defined meta:name="OVERHEIDop.straatnaam">Haa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0978</meta:user-defined>
    <meta:user-defined meta:name="OVERHEID.EPSG28992/DC.spatial">237307 505493</meta:user-defined>
    <meta:user-defined meta:name="OVERHEIDop.versieInformatie"/>
  </office:meta>
</office:document-meta>
</file>