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uitwateringsbuis waterloop 1504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Hengelo voor het aanbrengen en hebben van een uitwateringsbuis in het talud op de rechteroever van waterloop 15040201, ter plaatse van het perceel kadastraal bekend gemeente Hengelo, sectie O, nummer 3938.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89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5 me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1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uitwateringsbuis waterloop 150402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11</meta:user-defined>
    <meta:user-defined meta:name="OVERHEIDop.WsbID/DC.identifier">wsb-2017-45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57</meta:user-defined>
    <meta:user-defined meta:name="OVERHEIDop.woonplaats">Hengelo</meta:user-defined>
    <meta:user-defined meta:name="OVERHEIDop.straatnaam">Beethoventunnel</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0976</meta:user-defined>
    <meta:user-defined meta:name="OVERHEID.EPSG28992/DC.spatial">252151 476222</meta:user-defined>
    <meta:user-defined meta:name="OVERHEIDop.versieInformatie"/>
  </office:meta>
</office:document-meta>
</file>