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2-zijdig verlengen van een overkluizing in een b-water en het aanleggen van een beregeningsleiding voor het onttrekken van oppervlaktewater ter hoogte van Kruislandseweg 30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anuari 2017 met registratienummer WBD17-00130, voor het 2-zijdig verlengen van een overkluizing in een b-water en het aanleggen van een beregeningsleiding voor het onttrekken van oppervlaktewater ter hoogte van Kruislandseweg 30 Wouw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2-zijdig verlengen van een overkluizing in een b-water en het aanleggen van een beregeningsleiding voor het onttrekken van oppervlaktewater ter hoogte van Kruislandseweg 30 Wouw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51</meta:user-defined>
    <meta:user-defined meta:name="OVERHEIDop.WsbID/DC.identifier">wsb-2017-451</meta:user-defined>
    <meta:user-defined meta:name="OVERHEID.TaxonomieBeleidsagenda/OVERHEID.category">Ruimte en infrastructuur | Organisatie en beleid</meta:user-defined>
    <meta:user-defined meta:name="OVERHEIDop.referentienummer">WBD17-001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4SM 30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563 395397</meta:user-defined>
    <meta:user-defined meta:name="OVERHEIDop.versieInformatie"/>
  </office:meta>
</office:document-meta>
</file>