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gebruiken beschermingszone waterloop 02 tijdens Regge Surv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Organisatie Regge Survival te Nijverdal voor het houden van de Univé Regge Survival 2017 binnen de beschermingszone van de waterloop 2. De Univé Regge Survival wordt gehouden op 24 juni 2017.</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48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0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gebruiken beschermingszone waterloop 02 tijdens Regge Surviv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08</meta:user-defined>
    <meta:user-defined meta:name="OVERHEIDop.WsbID/DC.identifier">wsb-2017-45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3PV 48</meta:user-defined>
    <meta:user-defined meta:name="OVERHEIDop.woonplaats">Nijverdal</meta:user-defined>
    <meta:user-defined meta:name="OVERHEIDop.straatnaam">Campbel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0971</meta:user-defined>
    <meta:user-defined meta:name="OVERHEID.EPSG28992/DC.spatial">228544 487498</meta:user-defined>
    <meta:user-defined meta:name="OVERHEIDop.versieInformatie"/>
  </office:meta>
</office:document-meta>
</file>