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uitwateringsbuis waterloop 2001 (Boven-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rchitectenbureau S.H.M. van der Linde BV voor het aanbrengen en hebben van een uitwateringsbuis in het talud op de rechteroever van waterloop 2001 (Boven-Regge), ter plaatse van het perceel kadastraal bekend als gemeente Diepenheim, sectie B, nummer 391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7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0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uitwateringsbuis waterloop 2001 (Boven-Re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07</meta:user-defined>
    <meta:user-defined meta:name="OVERHEIDop.WsbID/DC.identifier">wsb-2017-45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AG 21</meta:user-defined>
    <meta:user-defined meta:name="OVERHEIDop.woonplaats">Diepenheim</meta:user-defined>
    <meta:user-defined meta:name="OVERHEIDop.straatnaam">Raadhuis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0966</meta:user-defined>
    <meta:user-defined meta:name="OVERHEID.EPSG28992/DC.spatial">234459 469067</meta:user-defined>
    <meta:user-defined meta:name="OVERHEIDop.versieInformatie"/>
  </office:meta>
</office:document-meta>
</file>