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erkhoflaan 2a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hebben en onderhouden van een duiker met opzetstuk voor het beregenen van de sportvelden van sportvereniging HODO aan de Kerkhoflaan 2a in Hollandscheveld. (<text:span text:style-name="nadrukcur">dossiernummer Z/17/011266; verzenddatum 17-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0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erkhoflaan 2a in Hollandsch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05</meta:user-defined>
    <meta:user-defined meta:name="OVERHEIDop.WsbID/DC.identifier">wsb-2017-45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3VV 2</meta:user-defined>
    <meta:user-defined meta:name="OVERHEIDop.woonplaats">Hollandscheveld</meta:user-defined>
    <meta:user-defined meta:name="OVERHEIDop.straatnaam">Kerkhof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3390 525148</meta:user-defined>
    <meta:user-defined meta:name="OVERHEIDop.versieInformatie"/>
  </office:meta>
</office:document-meta>
</file>