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hebben van faunapassages in de primaire oppervlaktewaterlichamen Tungelroysebeek (kruising Ittervoorterweg-Swartbroekstraat te Weert), Rode Beek (kruising N271 te Arcen) en Lingsforterbeek (kruising N271 te Arcen) en in de kernzone waterkering dijkvak Arcen in de gemeente Venlo (kruising Rode Beek-N271 te Arc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mei 2017 onder het stellen van voorschriften, een watervergunning is verleend voor het aanleggen en hebben van faunapassages in de primaire oppervlaktewaterlichamen Tungelroysebeek (kruising Ittervoorterweg-Swartbroekstraat te Weert), Rode Beek (kruising N271 te Arcen) en Lingsforterbeek (kruising N271 te Arcen) en in de kernzone waterkering dijkvak Arcen in de gemeente Venlo (kruising Rode Beek-N271 te Arcen).</text:p>
            <text:p text:style-name="common-al">De bekendmaking van besluiten die tot een of meer belanghebbenden zijn gericht, geschiedt krachtens artikel 3:41, eerste lid Awb door toezending of uitreiking aan de aanvrager. Het besluit is op 18 mei 2017 aan de vergunninghouder toegezonden.</text:p>
            <text:p text:style-name="common-al"/>
            <text:p text:style-name="common-al">
            <text:span text:style-name="nadrukvet">Inzage</text:span>
          </text:p>
            <text:p text:style-name="common-al">De vergunning met bijbehorende stukken kunt u inzien in de linkerkolom onder “externe bijlagen” .</text:p>
            <text:p text:style-name="common-al">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18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0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hebben van faunapassages in de primaire oppervlaktewaterlichamen Tungelroysebeek (kruising Ittervoorterweg-Swartbroekstraat te Weert), Rode Beek (kruising N271 te Arcen) en Lingsforterbeek (kruising N271 te Arcen) en in de kernzone waterkering dijkvak Arcen in de gemeente Venlo (kruising Rode Beek-N271 te Arc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503</meta:user-defined>
    <meta:user-defined meta:name="OVERHEIDop.WsbID/DC.identifier">wsb-2017-4503</meta:user-defined>
    <meta:user-defined meta:name="OVERHEID.TaxonomieBeleidsagenda/OVERHEID.category">Natuur en milieu | Organisatie en beleid</meta:user-defined>
    <meta:user-defined meta:name="OVERHEIDop.referentienummer">2017-Z31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5NP 11</meta:user-defined>
    <meta:user-defined meta:name="OVERHEIDop.woonplaats">Weert</meta:user-defined>
    <meta:user-defined meta:name="OVERHEIDop.straatnaam">Ittervoort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faunapassages|exb-2017-20910</meta:user-defined>
    <meta:user-defined meta:name="OVERHEID.EPSG28992/DC.spatial">180997 361237</meta:user-defined>
    <meta:user-defined meta:name="OVERHEIDop.versieInformatie"/>
  </office:meta>
</office:document-meta>
</file>