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aanleggen van een waterleiding tussen de Grubbenvorsterweg en de Greenportlane te Sevenum in Seven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het tijdelijk onttrekken van grondwater ten behoeve van het aanleggen van een waterleiding tussen de Grubbenvorsterweg en de Greenportlane te Sevenum in Sevenum.</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46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0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aanleggen van een waterleiding tussen de Grubbenvorsterweg en de Greenportlane te Sevenum in Seven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502</meta:user-defined>
    <meta:user-defined meta:name="OVERHEIDop.WsbID/DC.identifier">wsb-2017-4502</meta:user-defined>
    <meta:user-defined meta:name="OVERHEID.TaxonomieBeleidsagenda/OVERHEID.category">Natuur en milieu | Organisatie en beleid</meta:user-defined>
    <meta:user-defined meta:name="OVERHEIDop.referentienummer">2017-Z3460</meta:user-defined>
    <meta:user-defined meta:name="DCTERMS.abstract">Watervergunning voor het tijdelijk onttrekken van grondwater ten behoeve van het aanleggen van een waterleiding tussen de Grubbenvorsterweg en de Greenportlane te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PV 22</meta:user-defined>
    <meta:user-defined meta:name="OVERHEIDop.woonplaats">Sevenum</meta:user-defined>
    <meta:user-defined meta:name="OVERHEIDop.straatnaam">Dorper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Greenport|exb-2017-20627</meta:user-defined>
    <meta:user-defined meta:name="OVERHEID.EPSG28992/DC.spatial">202091 380299</meta:user-defined>
    <meta:user-defined meta:name="OVERHEIDop.versieInformatie"/>
  </office:meta>
</office:document-meta>
</file>