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waterleidingtracé ter hoogte van de wegkruising Halspoldersedijk en Zuiderdiepweg in Meliss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passen van het waterleidingtracé ter hoogte van de wegkruising Halspoldersedijk en Zuiderdiepweg in Melissant, dossiernummer D0037317.</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0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waterleidingtracé ter hoogte van de wegkruising Halspoldersedijk en Zuiderdiepweg in Melissa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9</meta:user-defined>
    <meta:user-defined meta:name="OVERHEIDop.publicationIssue">4501</meta:user-defined>
    <meta:user-defined meta:name="OVERHEIDop.WsbID/DC.identifier">wsb-2017-4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BA 59</meta:user-defined>
    <meta:user-defined meta:name="OVERHEIDop.woonplaats">Melissant</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3061 420520</meta:user-defined>
    <meta:user-defined meta:name="OVERHEIDop.versieInformatie"/>
  </office:meta>
</office:document-meta>
</file>