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maken van 2 sonderingen in de Vrijenburgweg te Baren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maken van 2 sonderingen in de Vrijenburgweg te Barendrecht, dossiernummer D0037226.</text:p>
            <text:p text:style-name="common-al">Start bezwaartermijn (6 weken): 16 me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me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500</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00</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00</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maken van 2 sonderingen in de Vrijenburgweg te Barend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9</meta:user-defined>
    <meta:user-defined meta:name="OVERHEIDop.publicationIssue">4500</meta:user-defined>
    <meta:user-defined meta:name="OVERHEIDop.WsbID/DC.identifier">wsb-2017-450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93CB 4</meta:user-defined>
    <meta:user-defined meta:name="OVERHEIDop.woonplaats">Barendrecht</meta:user-defined>
    <meta:user-defined meta:name="OVERHEIDop.straatnaam">Vrijenburg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3768 431513</meta:user-defined>
    <meta:user-defined meta:name="OVERHEIDop.versieInformatie"/>
  </office:meta>
</office:document-meta>
</file>