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dam met duiker (overkluizing) in een b-water ter hoogte van de Kraagseweg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anuari 2017 met registratienummer WBD17-00118, voor het aanleggen van een dam met duiker (overkluizing) in een b-water ter hoogte van de Kraagseweg te Nieuw-Vossemeer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dam met duiker (overkluizing) in een b-water ter hoogte van de Kraagseweg te Nieuw-Vosse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50</meta:user-defined>
    <meta:user-defined meta:name="OVERHEIDop.WsbID/DC.identifier">wsb-2017-450</meta:user-defined>
    <meta:user-defined meta:name="OVERHEID.TaxonomieBeleidsagenda/OVERHEID.category">Ruimte en infrastructuur | Organisatie en beleid</meta:user-defined>
    <meta:user-defined meta:name="OVERHEIDop.referentienummer">WBD17-001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81</meta:user-defined>
    <meta:user-defined meta:name="OVERHEIDop.woonplaats">Nieuw-Vossemeer</meta:user-defined>
    <meta:user-defined meta:name="OVERHEIDop.straatnaam">Kraa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4557 400546</meta:user-defined>
    <meta:user-defined meta:name="OVERHEIDop.versieInformatie"/>
  </office:meta>
</office:document-meta>
</file>