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bestaande PVC 500 leiding door een stalen DN500 leiding ten behoeve van de drinkwatervoorziening tracé Rotterdamseweg te Ridderkerk inclusief het instellen van tijdelijke verkeersmaatregelen en het toepassen van een telekr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vervangen van de bestaande PVC 500 leiding door een stalen DN500 leiding ten behoeve van de drinkwatervoorziening tracé Rotterdamseweg te Ridderkerk, dossiernummer D0036996.</text:p>
            <text:p text:style-name="common-al">Start bezwaartermijn (6 weken): 16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99</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99</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99</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de bestaande PVC 500 leiding door een stalen DN500 leiding ten behoeve van de drinkwatervoorziening tracé Rotterdamseweg te Ridderkerk inclusief het instellen van tijdelijke verkeersmaatregelen en het toepassen van een telekraa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9</meta:user-defined>
    <meta:user-defined meta:name="OVERHEIDop.publicationIssue">4499</meta:user-defined>
    <meta:user-defined meta:name="OVERHEIDop.WsbID/DC.identifier">wsb-2017-44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4</meta:user-defined>
    <meta:user-defined meta:name="OVERHEIDop.woonplaats">Ridderkerk</meta:user-defined>
    <meta:user-defined meta:name="OVERHEIDop.straatnaam">Rotterdam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1292 432091</meta:user-defined>
    <meta:user-defined meta:name="OVERHEIDop.versieInformatie"/>
  </office:meta>
</office:document-meta>
</file>