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harden van de berm en uitrit aan de Philipshoofjesweg 92 te Dirks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verharden van de berm en uitrit aan de Philipshoofjesweg 92 te Dirksland, dossiernummer D0036979.</text:p>
            <text:p text:style-name="common-al">Start bezwaartermijn (6 weken): 16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9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9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9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harden van de berm en uitrit aan de Philipshoofjesweg 92 te Dirk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98</meta:user-defined>
    <meta:user-defined meta:name="OVERHEIDop.WsbID/DC.identifier">wsb-2017-44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XS 92</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691 418078</meta:user-defined>
    <meta:user-defined meta:name="OVERHEIDop.versieInformatie"/>
  </office:meta>
</office:document-meta>
</file>