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en behoeve van het keuren van ondergrondse tanks aan de Rijksweg 184 te Plasmo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8 mei 2017 onder het stellen van voorschriften, een watervergunning is verleend voor Watervergunning voor het tijdelijk onttrekken van grondwater ten behoeve van het keuren van ondergrondse tanks aan de Rijksweg 184 te Plasmolen.</text:p>
            <text:p text:style-name="common-al">De bekendmaking van besluiten die tot een of meer belanghebbenden zijn gericht, geschiedt krachtens artikel 3:41, eerste lid Awb door toezending of uitreiking aan de aanvrager. Het besluit is op 18 mei 2017 aan de vergunninghouder toegezonden.</text:p>
            <text:p text:style-name="common-al"/>
            <text:p text:style-name="common-al">
            <text:span text:style-name="nadrukvet">Inzage</text:span>
          </text:p>
            <text:p text:style-name="common-al">De vergunning met bijbehorende stukken kunt u inzien in de linkerkolom onder “externe bijlagen” .</text:p>
            <text:p text:style-name="common-al">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293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Ingrid van den Borst van het team vergunningen en plantoetsing, via telefoonnummer 06-31759705.</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49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9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9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grondwater ten behoeve van het keuren van ondergrondse tanks aan de Rijksweg 184 te Plasmo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497</meta:user-defined>
    <meta:user-defined meta:name="OVERHEIDop.WsbID/DC.identifier">wsb-2017-4497</meta:user-defined>
    <meta:user-defined meta:name="OVERHEID.TaxonomieBeleidsagenda/OVERHEID.category">Natuur en milieu | Organisatie en beleid</meta:user-defined>
    <meta:user-defined meta:name="OVERHEIDop.referentienummer">2017-Z2932</meta:user-defined>
    <meta:user-defined meta:name="DCTERMS.abstract">Watervergunning voor het tijdelijk onttrekken van grondwater ten behoeve van het keuren van ondergrondse tanks aan de Rijksweg 184 te Plasmol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6AB 184</meta:user-defined>
    <meta:user-defined meta:name="OVERHEIDop.woonplaats">Plasmolen</meta:user-defined>
    <meta:user-defined meta:name="OVERHEIDop.straatnaam">Rijks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rondwateronttrekking Plasmolen|exb-2017-20592</meta:user-defined>
    <meta:user-defined meta:name="OVERHEID.EPSG28992/DC.spatial">192294 416617</meta:user-defined>
    <meta:user-defined meta:name="OVERHEIDop.versieInformatie"/>
  </office:meta>
</office:document-meta>
</file>