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fiets- en voetgangersbrug op de locatie Kafmolenweide in Nieuwegein (code HDSR 1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fiets- en voetgangersbrug over een primaire watergang en het vervangen van de beschoeiing op de locatie Kafmolenweide in Nieuwegein Dit besluit is verzonden op 17 mei 2017. </text:p>
            <text:p text:style-name="common-al">
            <text:span text:style-name="nadrukvet">Ter inzage</text:span>
          </text:p>
            <text:p text:style-name="common-al">U kunt de vergunning en de bijbehorende stukken inzien van 22 mei 2017 tot en met 3 jul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8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fiets- en voetgangersbrug op de locatie Kafmolenweide in Nieuwegein (code HDSR 120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96</meta:user-defined>
    <meta:user-defined meta:name="OVERHEIDop.WsbID/DC.identifier">wsb-2017-4496</meta:user-defined>
    <meta:user-defined meta:name="OVERHEID.TaxonomieBeleidsagenda/OVERHEID.category">Ruimte en infrastructuur | Organisatie en beleid</meta:user-defined>
    <meta:user-defined meta:name="OVERHEIDop.referentienummer">1254308</meta:user-defined>
    <meta:user-defined meta:name="DCTERMS.abstract">HDSR – Watervergunning voor het vervangen van een fiets- en voetgangersbrug op de locatie Kafmolenweide in Nieuwegein (code HDSR 12050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XS 14</meta:user-defined>
    <meta:user-defined meta:name="OVERHEIDop.woonplaats">Nieuwegein</meta:user-defined>
    <meta:user-defined meta:name="OVERHEIDop.straatnaam">Kafmolen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3632 451194</meta:user-defined>
    <meta:user-defined meta:name="OVERHEIDop.versieInformatie"/>
  </office:meta>
</office:document-meta>
</file>