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passen van de waterhuishouding t.b.v. de uitbreiding van de carpoolvoorziening op de locatie Streektransferium Linielanding te Nieuwegein (code HDSR 11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passen van de waterhuishouding t.b.v. de uitbreiding van de carpoolvoorziening; het graven van oppervlaktewater; het aanleggen van een natuurvriendelijke oever; het aanleggen van een uitstroomvoorziening en het lozen van hemelwater op de locatie Streektransferium Linielanding te Nieuwegein. Dit besluit is verzonden op 17 mei 2017.</text:p>
            <text:p text:style-name="common-al">
            <text:span text:style-name="nadrukvet">Ter inzage</text:span>
          </text:p>
            <text:p text:style-name="common-al">U kunt de vergunning en de bijbehorende stukken inzien van 22 mei 2017 tot en met 3 jul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>Houten, 19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495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9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9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passen van de waterhuishouding t.b.v. de uitbreiding van de carpoolvoorziening op de locatie Streektransferium Linielanding te Nieuwegein (code HDSR 1115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4495</meta:user-defined>
    <meta:user-defined meta:name="OVERHEIDop.WsbID/DC.identifier">wsb-2017-4495</meta:user-defined>
    <meta:user-defined meta:name="OVERHEID.TaxonomieBeleidsagenda/OVERHEID.category">Ruimte en infrastructuur | Organisatie en beleid</meta:user-defined>
    <meta:user-defined meta:name="OVERHEIDop.referentienummer">1248934</meta:user-defined>
    <meta:user-defined meta:name="DCTERMS.abstract">HDSR - watervergunning voor het aanpassen van de waterhuishouding t.b.v. de uitbreiding van de carpoolvoorziening op de locatie Streektransferium Linielanding te Nieuwegein (code HDSR 11154)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3NK 6</meta:user-defined>
    <meta:user-defined meta:name="OVERHEIDop.woonplaats">Nieuwegein</meta:user-defined>
    <meta:user-defined meta:name="OVERHEIDop.straatnaam">Achter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1154|exb-2017-20577</meta:user-defined>
    <meta:user-defined meta:name="OVERHEID.EPSG28992/DC.spatial">136738 446846</meta:user-defined>
    <meta:user-defined meta:name="OVERHEIDop.versieInformatie"/>
  </office:meta>
</office:document-meta>
</file>