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kunstgrasveld en een tijdelijke dam met duiker op de locatie Sportpark De Paperclip in Vleuten (code HDSR 12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tertiaire watergang ten behoeve van de aanleg van het kunstgrasveld; het versneld afvoeren en lozen van hemelwater vanaf nieuw verhard oppervlak, op de locatie Sportpark De Paperclip in Vleuten in de gemeente Utrecht. Dit besluit is verzonden op 17 mei 2017.</text:p>
            <text:p text:style-name="common-al">
            <text:span text:style-name="nadrukvet">Ter inzage</text:span>
          </text:p>
            <text:p text:style-name="common-al">U kunt de vergunning en de bijbehorende stukken inzien van 22 mei 2017 tot en met 3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kunstgrasveld en een tijdelijke dam met duiker op de locatie Sportpark De Paperclip in Vleuten (code HDSR 124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94</meta:user-defined>
    <meta:user-defined meta:name="OVERHEIDop.WsbID/DC.identifier">wsb-2017-4494</meta:user-defined>
    <meta:user-defined meta:name="OVERHEID.TaxonomieBeleidsagenda/OVERHEID.category">Ruimte en infrastructuur | Organisatie en beleid</meta:user-defined>
    <meta:user-defined meta:name="OVERHEIDop.referentienummer">1254389</meta:user-defined>
    <meta:user-defined meta:name="DCTERMS.abstract">HDSR - watervergunning voor het aanleggen van een kunstgrasveld en een tijdelijke dam met duiker op de locatie Sportpark De Paperclip in Vleuten (code HDSR 124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GN 44</meta:user-defined>
    <meta:user-defined meta:name="OVERHEIDop.woonplaats">Vleuten</meta:user-defined>
    <meta:user-defined meta:name="OVERHEIDop.straatnaam">Alendorp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440 Watervergunning|exb-2017-20575</meta:user-defined>
    <meta:user-defined meta:name="OVERHEID.EPSG28992/DC.spatial">130672 456106</meta:user-defined>
    <meta:user-defined meta:name="OVERHEIDop.versieInformatie"/>
  </office:meta>
</office:document-meta>
</file>