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956 het leggen van mantelbuizen ter hoogte van de Googermolenweg te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ei 2017 een besluit genomen voorhet middels boogzinkers leggen en hebben van vijf mantelbuizen PE 100 SDR11 Ø 63 mm in de kern- en beschermingszone van de regionale kering. Een en ander ter hoogte van de Googermolenweg te Oude Wetering.</text:p>
            <text:p text:style-name="common-al"/>
            <text:p text:style-name="common-al">De stukken liggen tot en met 27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16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9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9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956 het leggen van mantelbuizen ter hoogte van de Googermolenweg te Oud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93</meta:user-defined>
    <meta:user-defined meta:name="OVERHEIDop.WsbID/DC.identifier">wsb-2017-44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7</meta:user-defined>
    <meta:user-defined meta:name="OVERHEIDop.woonplaats">Oude Wetering</meta:user-defined>
    <meta:user-defined meta:name="OVERHEIDop.straatnaam">Googermol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56|exb-2017-20571</meta:user-defined>
    <meta:user-defined meta:name="OVERHEID.EPSG28992/DC.spatial">103520 470051</meta:user-defined>
    <meta:user-defined meta:name="OVERHEIDop.versieInformatie"/>
  </office:meta>
</office:document-meta>
</file>