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fiets- en voetgangersbrug over een primaire watergang op de locatie Dorsvlegelweide in Nieuwegein. (code HDSR12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waterschap heeft een watervergunning verleend voor het vervangen van een fiets- en voetgangersbrug over een primaire watergang op de locatie Dorsvlegelweide in Nieuwegein in de gemeente Nieuwegein. Dit besluit is verzonden op 17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23 mei 2017 tot en met 4 juli 2017 bij het waterschap, Poldermolen 2 in Houten op afspraak. </text:p>
            <text:p text:style-name="common-al">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2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fiets- en voetgangersbrug over een primaire watergang op de locatie Dorsvlegelweide in Nieuwegein. (code HDSR120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92</meta:user-defined>
    <meta:user-defined meta:name="OVERHEIDop.WsbID/DC.identifier">wsb-2017-4492</meta:user-defined>
    <meta:user-defined meta:name="OVERHEID.TaxonomieBeleidsagenda/OVERHEID.category">Ruimte en infrastructuur | Organisatie en beleid</meta:user-defined>
    <meta:user-defined meta:name="OVERHEIDop.referentienummer">1254842</meta:user-defined>
    <meta:user-defined meta:name="DCTERMS.abstract">Het waterschap heeft een watervergunning verleend voor het vervangen van een fiets- en voetgangersbrug over een primaire watergang op de locatie Dorsvlegelweide in Nieuwegein in de gemeente Nieuweg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XL 25</meta:user-defined>
    <meta:user-defined meta:name="OVERHEIDop.woonplaats">Nieuwegein</meta:user-defined>
    <meta:user-defined meta:name="OVERHEIDop.straatnaam">Dorsvlegelwei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053 Watervergunning|exb-2017-20568</meta:user-defined>
    <meta:user-defined meta:name="OVERHEID.EPSG28992/DC.spatial">133272 451309</meta:user-defined>
    <meta:user-defined meta:name="OVERHEIDop.versieInformatie"/>
  </office:meta>
</office:document-meta>
</file>