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45 het vervangen van een ophaalbrug ter hoogte van Zoetendijk 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7 een vergunning verleend aan Gemeente Bodegraven-Reeuwijk voor het vervangen van een ophaalbrug over een hoofdwatergang ter hoogte van Zoetendijk 2 (kruising Ree) te Reeuwijk.</text:p>
            <text:p text:style-name="common-al"/>
            <text:p text:style-name="common-al">De stukken liggen tot en met 27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6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45 het vervangen van een ophaalbrug ter hoogte van Zoetendijk 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91</meta:user-defined>
    <meta:user-defined meta:name="OVERHEIDop.WsbID/DC.identifier">wsb-2017-44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HA 2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45|exb-2017-20567</meta:user-defined>
    <meta:user-defined meta:name="OVERHEID.EPSG28992/DC.spatial">111077 449578</meta:user-defined>
    <meta:user-defined meta:name="OVERHEIDop.versieInformatie"/>
  </office:meta>
</office:document-meta>
</file>