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een tijdelijke brug in de keurzones van een primaire watergang aan de Waalseweg 49 (a) in Tull en ’t Waal. (code HDSR123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heeft een watervergunning verleend voor het plaatsen van een tijdelijke brug in de keurzones van een primaire watergang aan de Waalseweg 49 (a) in Tull en ’t Waal in de gemeente Houten. Dit besluit is verzonden op 17 mei 2017.</text:p>
            <text:p text:style-name="common-al"/>
            <text:p text:style-name="common-al">
            <text:span text:style-name="nadrukvet">Ter inzage</text:span>
          </text:p>
            <text:p text:style-name="common-al">U kunt de vergunning en de bijbehorende stukken inzien van 23 mei 2017 tot en met 4 juli 2017 bij het waterschap, Poldermolen 2 in Houten op afspraak. </text:p>
            <text:p text:style-name="common-al">Openingstijden: elke werkdag van 9.00 - 17.00 uur.</text:p>
            <text:p text:style-name="common-al"/>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common-al">Houten, 22 me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90</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90</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90</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plaatsen van een tijdelijke brug in de keurzones van een primaire watergang aan de Waalseweg 49 (a) in Tull en ’t Waal. (code HDSR1239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9</meta:user-defined>
    <meta:user-defined meta:name="OVERHEIDop.publicationIssue">4490</meta:user-defined>
    <meta:user-defined meta:name="OVERHEIDop.WsbID/DC.identifier">wsb-2017-4490</meta:user-defined>
    <meta:user-defined meta:name="OVERHEID.TaxonomieBeleidsagenda/OVERHEID.category">Ruimte en infrastructuur | Organisatie en beleid</meta:user-defined>
    <meta:user-defined meta:name="OVERHEIDop.referentienummer">1253914</meta:user-defined>
    <meta:user-defined meta:name="DCTERMS.abstract">Het waterschap heeft een watervergunning verleend voor het plaatsen van een tijdelijke brug in de keurzones van een primaire watergang aan de Waalseweg 49 (a) in Tull en ’t Waal in de gemeente Hout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9NP 49</meta:user-defined>
    <meta:user-defined meta:name="OVERHEIDop.woonplaats">Tull en 't Waal</meta:user-defined>
    <meta:user-defined meta:name="OVERHEIDop.straatnaam">Waal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2397 Watervergunning|exb-2017-20560</meta:user-defined>
    <meta:user-defined meta:name="OVERHEID.EPSG28992/DC.spatial">137867 445795</meta:user-defined>
    <meta:user-defined meta:name="OVERHEIDop.versieInformatie"/>
  </office:meta>
</office:document-meta>
</file>