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peilbesluit Merenwijk </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het ontwerp-peilbesluit voor de Merenwijk vastgesteld. </text:p>
            <text:p text:style-name="common-al">Het ontwerp-peilbesluit voor de Merenwijk, onderdeel van Watergebiedsplan West, wordt tezamen met het ontwerp-peilbesluit voor de Slaaghpolder ter inzage gelegd. Voor beide polders heeft Rijnland het beheer overgenomen van de gemeente Leiden. Er was daarom eerder nog geen peilbesluit vastgesteld voor deze polders. De Merenwijk betreft een woonwijk die in de jaren ’70 van de vorige eeuw is aangelegd met in het midden van de wijk een stadspark met een kinderboerderij. Aan de zuidwestkant ligt een bedrijventerrein met de awzi Leiden Noord.  </text:p>
            <text:p text:style-name="common-al">Het ontwerp-peilbesluit ligt ter inzage van 23 mei 2017 tot en met 4 juli 2017 en kan worden ingezien:</text:p>
            <text:p text:style-name="common-al">1. op het kantoor van Rijnland, Archimedesweg 1 te Leiden tijdens kantooruren; </text:p>
            <text:p text:style-name="common-al">2. vanaf 23 mei 2017 via de link aan de linkerzijde van deze bekendmaking. </text:p>
            <text:p text:style-name="common-al">Belanghebbenden kunnen gedurende deze periode schriftelijk of mondeling hun zienswijze over het ontwerp-peilbesluit naar voren brengen. Op verzoek kan de vermelding van persoonlijke gegevens achterwege worden gelaten. Ingediende zienswijzen worden beoordeeld en bezien wordt of deze aanleiding geven om het ontwerp-peilbesluit aan te passen. Vervolgens wordt het peilbesluit definitief vastgesteld. </text:p>
            <text:p text:style-name="common-al">Onder vermelding van ´zienswijze´ kan een zienswijze gestuurd worden naar: het college van dijkgraaf en hoogheemraden, postbus 156, 2300 AD te Leiden. </text:p>
            <text:p text:style-name="common-al">Voor meer informatie over Rijnland, kijk op <text:a xlink:href="http://www.rijnland.net/" xlink:type="simple">www.rijnland.net</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en, 22 me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488</text:span><text:line-break/><text:date style:data-style-name="dag" text:fixed="true" text:date-value="2017-05-22"/><text:line-break/><text:date style:data-style-name="jaar" text:fixed="true" text:date-value="2017-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488</text:span><text:date style:data-style-name="nicedate" text:fixed="true" text:date-value="2017-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488</text:span><text:date style:data-style-name="nicedate" text:fixed="true" text:date-value="2017-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peilbesluit Merenw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22</meta:user-defined>
    <meta:user-defined meta:name="OVERHEIDop.publicationIssue">4488</meta:user-defined>
    <meta:user-defined meta:name="OVERHEIDop.WsbID/DC.identifier">wsb-2017-4488</meta:user-defined>
    <meta:user-defined meta:name="OVERHEID.TaxonomieBeleidsagenda/OVERHEID.category">Natuur en milieu | Organisatie en beleid</meta:user-defined>
    <meta:user-defined meta:name="OVERHEID.Waterschap/DC.spatial">Hoogheemraadschap van Rijnland</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OVERHEID.PostcodeHuisnummer/OVERHEIDop.postcodeHuisnummer">2317PC 10</meta:user-defined>
    <meta:user-defined meta:name="OVERHEIDop.woonplaats">Leiden</meta:user-defined>
    <meta:user-defined meta:name="OVERHEIDop.straatnaam">Poldermolen</meta:user-defined>
    <meta:user-defined meta:name="OVERHEIDgvop.Informatietype/DC.type">Overige besluiten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op.externeBijlage">Peilbesluit|exb-2017-20550</meta:user-defined>
    <meta:user-defined meta:name="OVERHEIDop.externeBijlage">toekomstige waterhuishouding|exb-2017-20551</meta:user-defined>
    <meta:user-defined meta:name="OVERHEIDop.externeBijlage">Toelichting op Peilbesluiten Merenwijk en Slaaghpo|exb-2017-20552</meta:user-defined>
    <meta:user-defined meta:name="OVERHEID.EPSG28992/DC.spatial">94830 465844</meta:user-defined>
    <meta:user-defined meta:name="OVERHEIDop.versieInformatie"/>
  </office:meta>
</office:document-meta>
</file>