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voor het gedeeltelijk dempen (verleggen) van het primaire oppervlaktewaterlichaam Oude Graaf en het maken en hebben van drie wegduikers in de gemeente Weert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tot verlening van een watervergunning. De aanvraag heeft betrekking op het gedeeltelijk dempen (verleggen) van het primaire oppervlaktewaterlichaam Oude Graaf en het maken en hebben van drie wegduikers in de gemeente Weert. De aanvraag is ingeschreven onder zaaknummer 2017-Z2810.</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betreft het gedeeltelijk verleggen van het primaire oppervlaktewaterlichaam Oude Graaf. De aanvraag is ingeschreven onder zaaknummer 2017-Z2816.</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 termijn vangt aan met ingang van de dag waarop de ontwerpen ter inzage zijn gelegd. De ontwerpbesluiten liggen ter inzage tijdens kantooruren bij Waterschap Limburg, proces Vergunningen en plantoetsing, Drie Decembersingel 46 te Venlo. Op verzoek kan een mondelinge toelichting op de ontwerpbesluiten worden gegeven.</text:p>
            <text:p text:style-name="common-al">
            <text:span text:style-name="nadrukvet">Zienswijzen</text:span>
          </text:p>
            <text:p text:style-name="common-al">Belanghebbenden kunnen gedurende bovenvermelde periode van zes weken met ingang van de dag waarop de ontwerpen ter inzage zijn gelegd schriftelijk of mondeling zienswijzen naar voren brengen. De schriftelijke zienswijzen dienen te worden gericht aan het dagelijks bestuur van Waterschap Limburg, Postbus 185, 6130 AD te Sittard onder vermelding van het zaaknummer 2017-Z2810.</text:p>
            <text:p text:style-name="common-al">Voor het naar voren brengen van mondelinge zienswijzen verzoeken wij u een week vóór het einde van de inzage termijn contact op te nemen met het waterschap, via telefoonnummer 077-3891111.</text:p>
            <text:p text:style-name="common-al">
            <text:span text:style-name="nadrukvet">Informatie</text:span>
          </text:p>
            <text:p text:style-name="common-al">Voor informatie over de ontwerpbesluiten kunt u contact opnemen met Fons Kurvers van het team vergunningen en plantoetsing, via telefoonnummer 06-52041171. De ontwerpbesluiten kunnen ook worden ingezien op www.officiëlebekendmakingen.nl.</text:p>
            <text:p text:style-name="common-al">Venlo, 19 mei 2017</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8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8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8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voor het gedeeltelijk dempen (verleggen) van het primaire oppervlaktewaterlichaam Oude Graaf en het maken en hebben van drie wegduikers in de gemeente Weert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87</meta:user-defined>
    <meta:user-defined meta:name="OVERHEIDop.WsbID/DC.identifier">wsb-2017-4487</meta:user-defined>
    <meta:user-defined meta:name="OVERHEID.TaxonomieBeleidsagenda/OVERHEID.category">Natuur en milieu | Organisatie en beleid</meta:user-defined>
    <meta:user-defined meta:name="OVERHEIDop.referentienummer">2017-Z2810, 2017-Z2816</meta:user-defined>
    <meta:user-defined meta:name="DCTERMS.abstract">Ontwerpbesluit watervergunning voor het gedeeltelijk dempen (verleggen) van het primaire oppervlaktewaterlichaam Oude Graaf en het maken en hebben van drie wegduikers in de gemeente Weert met bijbehorend ontwerpbesluit tot wijziging van de legg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2</meta:user-defined>
    <meta:user-defined meta:name="OVERHEIDop.woonplaats">Weert</meta:user-defined>
    <meta:user-defined meta:name="OVERHEIDop.straatnaam">Singelv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7-Z2810|exb-2017-20546</meta:user-defined>
    <meta:user-defined meta:name="OVERHEIDop.externeBijlage">Ontwerpbesluit legger 2017-Z2816|exb-2017-20547</meta:user-defined>
    <meta:user-defined meta:name="OVERHEIDop.externeBijlage">Situatietekening nr 17-079|exb-2017-20548</meta:user-defined>
    <meta:user-defined meta:name="OVERHEID.EPSG28992/DC.spatial">174973 362228</meta:user-defined>
    <meta:user-defined meta:name="OVERHEIDop.versieInformatie"/>
  </office:meta>
</office:document-meta>
</file>