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44 het dempen van oppervlaktewater ter plaatse van Oironhof 26-28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mei 2017 een vergunning verleend aan Gemeente Alphen aan den Rijn voor het dempen van 164 m² overig oppervlaktewater. Een en ander ter plaatse van Oironhof 26-28 te Hazerswoude-Rijndijk, gemeente Alphen aan den Rijn, in de Rhijnenburgerpolder (WW19-B).</text:p>
            <text:p text:style-name="common-al"/>
            <text:p text:style-name="common-al">De stukken liggen tot en met 28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17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48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8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8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44 het dempen van oppervlaktewater ter plaatse van Oironhof 26-28 te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86</meta:user-defined>
    <meta:user-defined meta:name="OVERHEIDop.WsbID/DC.identifier">wsb-2017-44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4NX 24</meta:user-defined>
    <meta:user-defined meta:name="OVERHEIDop.woonplaats">Hazerswoude-Rijndijk</meta:user-defined>
    <meta:user-defined meta:name="OVERHEIDop.straatnaam">Orionhof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44|exb-2017-20545</meta:user-defined>
    <meta:user-defined meta:name="OVERHEID.EPSG28992/DC.spatial">101119 460435</meta:user-defined>
    <meta:user-defined meta:name="OVERHEIDop.versieInformatie"/>
  </office:meta>
</office:document-meta>
</file>