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36 het tijdelijk dempen van oppervlaktewater ter plaatse van De Bijlen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ei 2017 een vergunning verleend aan Zomerspektakel aan het Meer voor het tijdelijk dempen van een gedeelte van een hoofdwatergang (321 m²) ten behoeve van het veilig inrichten van het evenemententerrein voor het Zomerspektakel aan het Meer, alsmede het tijdelijk oprichten van een podium in de kern- en beschermingszone van een regionale waterkering ter plaatse van De Bijlen in Alphen aan den Rijn.</text:p>
            <text:p text:style-name="common-al"/>
            <text:p text:style-name="common-al">De stukken liggen tot en met 28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7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48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36 het tijdelijk dempen van oppervlaktewater ter plaatse van De Bijlen in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85</meta:user-defined>
    <meta:user-defined meta:name="OVERHEIDop.WsbID/DC.identifier">wsb-2017-44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3NA 11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36|exb-2017-20542</meta:user-defined>
    <meta:user-defined meta:name="OVERHEID.EPSG28992/DC.spatial">106844 460306</meta:user-defined>
    <meta:user-defined meta:name="OVERHEIDop.versieInformatie"/>
  </office:meta>
</office:document-meta>
</file>