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ossenweg te Hoogerheide.</text:p>
      <text:section text:name="zakelijke-mededeling_id1-3-2" text:style-name="zakelijke-mededeling">
        <text:section text:name="zakelijke-mededeling-tekst_id1-3-2-1" text:style-name="zakelijke-mededeling-tekst">
          <text:section text:name="tekst_id1-3-2-1-1" text:style-name="tekst">
            <text:p text:style-name="common-al">Besluitnummer 17UTP01152 ingevolge de Keur waterschap Brabantse Delta 2015 bekend gemaakt op 16 mei 2017 voor het renoveren van de overkluizing onder de buisleidingenstraat in a-water De Blaffert, bestaande uit het relinen van de overkluizing en het aanbrengen van een damwandconstructie ter hoogte van de in- en uitstroomopening, het aanleggen van een zandvang met bijbehorende bodem- en taludbescherming ter hoogte van de in- en uitstroomopening en het tijdelijk afdammen van het a-water en het ter vervanging van de waterafvoer aanleggen van een noodleiding en het plaatsen van een pomp nabij de Vossenweg te Hoogerheide.</text:p>
            <text:p text:style-name="common-al"/>
            <text:p text:style-name="common-al">Op grond van de Algemene wet bestuursrecht (Awb) kunnen belanghebbenden tegen dit besluit een bezwaarschrift indienen. De termijn voor het indienen van een bezwaarschrift is 6 weken, ingaande op 17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8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8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8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ossenweg te Hoogerhei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9</meta:user-defined>
    <meta:user-defined meta:name="OVERHEIDop.publicationIssue">4484</meta:user-defined>
    <meta:user-defined meta:name="OVERHEIDop.WsbID/DC.identifier">wsb-2017-44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1SH 1</meta:user-defined>
    <meta:user-defined meta:name="OVERHEIDop.woonplaats">Hoogerheide</meta:user-defined>
    <meta:user-defined meta:name="OVERHEIDop.straatnaam">Voss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152|exb-2017-20537</meta:user-defined>
    <meta:user-defined meta:name="OVERHEID.EPSG28992/DC.spatial">79597 385724</meta:user-defined>
    <meta:user-defined meta:name="OVERHEIDop.versieInformatie"/>
  </office:meta>
</office:document-meta>
</file>