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diverse aanpassingen aan het gasleidingtracé Baarlo-Venlo ter plaatse van de Vergelt te Baa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watervergunning is verleend voor het tijdelijk onttrekken van grondwater ten behoeve van diverse aanpassingen aan het gasleidingtracé Baarlo-Venlo ter plaatse van de Vergelt te Baarlo.</text:p>
            <text:p text:style-name="common-al">De bekendmaking van besluiten die tot een of meer belanghebbenden zijn gericht, geschiedt krachtens artikel 3:41, eerste lid Awb door toezending of uitreiking aan de aanvrager. Het besluit is op 18 mei 2017 aan de vergunninghouder toegezonden.</text:p>
            <text:p text:style-name="common-al"/>
            <text:p text:style-name="common-al">
            <text:span text:style-name="nadrukvet">Inzage</text:span>
          </text:p>
            <text:p text:style-name="common-al">De vergunning met bijbehorende stukken kunt u inzien in de linkerkolom onder “externe bijlagen” .</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67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8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diverse aanpassingen aan het gasleidingtracé Baarlo-Venlo ter plaatse van de Vergelt te Baa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83</meta:user-defined>
    <meta:user-defined meta:name="OVERHEIDop.WsbID/DC.identifier">wsb-2017-4483</meta:user-defined>
    <meta:user-defined meta:name="OVERHEID.TaxonomieBeleidsagenda/OVERHEID.category">Natuur en milieu | Organisatie en beleid</meta:user-defined>
    <meta:user-defined meta:name="OVERHEIDop.referentienummer">2017-Z2677</meta:user-defined>
    <meta:user-defined meta:name="DCTERMS.abstract">Watervergunning voor tijdelijk onttrekken van grondwater ten behoeve van diverse aanpassingen aan het gasleidingtracé Baarlo-Venlo ter plaatse van de Vergelt te Baar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1</meta:user-defined>
    <meta:user-defined meta:name="OVERHEIDop.woonplaats">Baarlo</meta:user-defined>
    <meta:user-defined meta:name="OVERHEIDop.straatnaam">Brang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Baarlo|exb-2017-20534</meta:user-defined>
    <meta:user-defined meta:name="OVERHEID.EPSG28992/DC.spatial">205576 372069</meta:user-defined>
    <meta:user-defined meta:name="OVERHEIDop.versieInformatie"/>
  </office:meta>
</office:document-meta>
</file>