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6183 Verleende watervergunning voor het leggen van een kabel in de lengte richting van een waterkering bij Purmerdijk 15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81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8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8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6183 Verleende watervergunning voor het leggen van een kabel in de lengte richting van een waterkering bij Purmerdijk 15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4481</meta:user-defined>
    <meta:user-defined meta:name="OVERHEIDop.WsbID/DC.identifier">wsb-2017-448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6RJ 15</meta:user-defined>
    <meta:user-defined meta:name="OVERHEIDop.woonplaats">Purmerend</meta:user-defined>
    <meta:user-defined meta:name="OVERHEIDop.straatnaam">Purm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076 504039</meta:user-defined>
    <meta:user-defined meta:name="OVERHEIDop.versieInformatie"/>
  </office:meta>
</office:document-meta>
</file>