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4681 Verleende watervergunning voor Aanvraagformulier ontheffing UO registratie Glastuinbouw inzake Dorpsstraat 90 in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8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80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8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8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4681 Verleende watervergunning voor Aanvraagformulier ontheffing UO registratie Glastuinbouw inzake Dorpsstraat 90 in Nibbix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80</meta:user-defined>
    <meta:user-defined meta:name="OVERHEIDop.WsbID/DC.identifier">wsb-2017-44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8CJ 90</meta:user-defined>
    <meta:user-defined meta:name="OVERHEIDop.woonplaats">Nibbixwoud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673 522750</meta:user-defined>
    <meta:user-defined meta:name="OVERHEIDop.versieInformatie"/>
  </office:meta>
</office:document-meta>
</file>